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454545" style:font-name="Arial1" fo:font-size="9pt" fo:language="es" fo:country="ES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9pt" fo:language="es" fo:country="ES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212cm" fo:line-height="100%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454545" style:font-name="Arial1" fo:font-size="9pt" fo:language="es" fo:country="ES" fo:font-weight="bold" style:font-size-asian="9pt" style:font-weight-asian="bold" style:font-name-complex="Arial2" style:font-size-complex="9pt"/>
    </style:style>
    <style:style style:name="T2" style:family="text">
      <style:text-properties fo:color="#454545" style:font-name="Arial1" fo:font-size="9pt" fo:language="es" fo:country="ES" style:font-size-asian="9pt" style:font-name-complex="Arial2" style:font-size-complex="9pt"/>
    </style:style>
    <style:style style:name="T3" style:family="text">
      <style:text-properties fo:language="es" fo:country="ES"/>
    </style:style>
    <style:style style:name="T4" style:family="text">
      <style:text-properties style:font-name="Arial1" fo:font-size="9pt" fo:language="es" fo:country="ES" fo:font-weight="bold" style:font-size-asian="9pt" style:font-weight-asian="bold" style:font-name-complex="Arial2" style:font-size-complex="9pt"/>
    </style:style>
    <style:style style:name="T5" style:family="text">
      <style:text-properties style:font-name="Arial1" fo:font-size="9pt" fo:language="es" fo:country="ES" fo:font-weight="bold" style:font-size-asian="9pt" style:font-weight-asian="bold" style:font-name-complex="Arial2" style:font-size-complex="9pt" style:font-style-complex="italic"/>
    </style:style>
    <style:style style:name="T6" style:family="text">
      <style:text-properties style:font-name="Arial1" fo:font-size="9pt" fo:language="es" fo:country="ES" style:font-size-asian="9pt" style:font-name-complex="Arial2" style:font-size-complex="9pt"/>
    </style:style>
    <style:style style:name="T7" style:family="text">
      <style:text-properties style:font-name="Arial1" fo:font-size="9pt" fo:language="es" fo:country="ES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9pt" fo:language="es" fo:country="ES" fo:font-style="italic" style:font-size-asian="9pt" style:font-style-asian="italic" style:font-name-complex="Arial2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urso de capacitación docente: "Lógica informal y pensamiento crítico"</text:span><text:span text:style-name="T2">   </text:span></text:p>
      <text:p text:style-name="Standard"><text:span text:style-name="T1">Docentes a cargo:</text:span><text:span text:style-name="T2"> <text:s/>Busdygan, Daniel  - Adan, Alejandro - Robledo, Luis </text:span></text:p>
      <text:p text:style-name="Standard"><text:span text:style-name="T1">Fechas y horarios</text:span><text:span text:style-name="T2">: los días jueves 1/11, 8/11, 15/11 <text:s/>y 22/11 de 13 a 17 hs.</text:span></text:p>
      <text:p text:style-name="Standard"><text:span text:style-name="T1">Descripción y objetivos:</text:span><text:span text:style-name="T2"> <text:s/>El curso constará de cuatro encuentros en los que se presentarán y discutirán algunas temáticas relacionadas con la así denominada “lógica informal” y el pensamiento crítico. <text:s/>Se trata de un estudio de las técnicas y prácticas de la argumentación tal como se presenta en las disciplinas argumentativas y en la vida práctica, para analizar y evaluar la cual las herramientas y conceptos de los desarrollos formales se muestran insuficientes o inadecuados. <text:s/>El objetivo del curso es ofrecer a los participantes una somera introducción esta disciplina y promover la discusión crítica sobre los temas tratados.</text:span></text:p>
      <text:p text:style-name="Standard"><text:span text:style-name="T1">Programa</text:span></text:p>
      <text:p text:style-name="Standard"><text:span text:style-name="T1">1er encuentro: <text:s/>Introducción</text:span></text:p>
      <text:p text:style-name="Standard"><text:span text:style-name="T2">A qué se llama “lógica informal”. <text:s/>Origen e historia de la disciplina. <text:s/>Los problemas de la lógica formal. <text:s/>Objetivos y temáticas.</text:span></text:p>
      <text:p text:style-name="Standard"><text:span text:style-name="T1">2do encuentro: <text:s/>La diagramación de argumentos</text:span></text:p>
      <text:p text:style-name="Standard"><text:span text:style-name="T2">Presentación de los diagramas como herramientas de análisis argumental. <text:s/>Historia de la diagramación. Tipos de diagramas. <text:s/>Herramientas de software.</text:span></text:p>
      <text:p text:style-name="Standard"><text:span text:style-name="T1">3er encuentro: <text:s/>La teoría de la argumentación de Stephen Toulmin. </text:span></text:p>
      <text:p text:style-name="P5"><text:span text:style-name="T2">La forma de los argumentos. <text:s/>La ambigüedad en los silogismos . <text:s/>La noción de validez formal. <text:s/>Los peligros de la simplicidad.</text:span></text:p>
      <text:p text:style-name="P1"/>
      <text:p text:style-name="P3"><text:span text:style-name="T1">4to encuentro: <text:s/></text:span><text:span text:style-name="T4"> </text:span><text:span text:style-name="T5">Principios de equidad discursiva. Consideraciones sobre la simetría en los discursos prácticos y la perfectibilidad epistémica.  </text:span></text:p>
      <text:p text:style-name="P3"><text:span text:style-name="T6"><text:line-break/>La condiciones pragmáticas de la argumentación (Habermas).  <text:s/>Metanorma de los discursos prácticos. Contradicciones performativas. Máximas conversacionales. <text:s/>Problemas de validez en términos pragmáticos y simetría dialógica.  El argumento rawlsiano de la posición original en tanto ensayo mental neocontractualista de equidad discursiva.</text:span></text:p>
      <text:p text:style-name="P4"/>
      <text:p text:style-name="P4"/>
      <text:p text:style-name="P3"><text:span text:style-name="T4">Bibligrafía básica: </text:span></text:p>
      <text:p text:style-name="P4"/>
      <text:p text:style-name="P6"><text:span text:style-name="T6">Johnson, R. H. &amp; Blair, J. A.. “Informal logic and the reconfiguration of logic”, en D. Gabbay, R. H. Johnson, H.-J. Ohlbach and J. Woods (Eds.), </text:span><text:span text:style-name="T7">Handbook of the logic of argument and inference: The turn towards the practical</text:span><text:span text:style-name="T6">, <text:s/>Elsivier: North Holland, 2002, págs. 339–396.</text:span></text:p>
      <text:p text:style-name="P6"><text:span text:style-name="T6">Groarke, Leo, "Informal Logic", The Stanford Encyclopedia of Philosophy (Fall 2012 Edition), en Edward N. Zalta (ed.), URL = &lt;http://plato.stanford.edu/archives/fall2012/entries/logic-informal/&gt;.</text:span></text:p>
      <text:p text:style-name="P6"><text:span text:style-name="T6">Chris Reed, Douglas Walton and Fabrizio Macagno, “Argument Diagramming in Logic, Law and Artificial Intelligence”, en </text:span><text:span text:style-name="T7">Knowledge Engineering Review</text:span><text:span text:style-name="T6">, 22, 2007, 87-109.</text:span></text:p>
      <text:p text:style-name="P6"><text:span text:style-name="T6">Walton D, </text:span><text:span text:style-name="T7">Fundamentals of Critical Argumentation</text:span><text:span text:style-name="T6">, Cambridge University Press, Cambridge , 2006, cap. 4, págs. 138-171.</text:span></text:p>
      <text:p text:style-name="P6"><text:span text:style-name="T6">Toulmin S., </text:span><text:span text:style-name="T7">Los usos de la argumentación, </text:span><text:span text:style-name="T6">Ed. Península, Barcelona, 2007, cap.3.</text:span></text:p>
      <text:p text:style-name="P6"><text:span text:style-name="T6">Maliandi, R., </text:span><text:span text:style-name="T8">Ética: dilemas y convergencias,</text:span><text:span text:style-name="T6"> Bs. As., Biblos, 2006, pp. 231-241.</text:span></text:p>
      <text:p text:style-name="P2"><text:span text:style-name="T6"><text:line-break/></text:span></text:p>
      <text:p text:style-name="Standard"><text:soft-page-break/><text:span text:style-name="T3">e-mail de contacto: lsrobledo@yahoo.com.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SR</meta:initial-creator>
    <dc:creator>LSR</dc:creator>
    <meta:editing-cycles>3</meta:editing-cycles>
    <meta:creation-date>2012-10-19T19:10:00</meta:creation-date>
    <dc:date>2012-10-19T20:18:00</dc:date>
    <meta:editing-duration>PT46S</meta:editing-duration>
    <meta:generator>OpenOffice.org/3.3$Win32 OpenOffice.org_project/330m20$Build-9567</meta:generator>
    <meta:document-statistic meta:table-count="0" meta:image-count="0" meta:object-count="0" meta:page-count="2" meta:paragraph-count="22" meta:word-count="409" meta:character-count="2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